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page"/>
      <style:text-properties style:font-name="Arial" fo:font-size="11pt" fo:font-weight="normal" officeooo:rsid="0000f910" officeooo:paragraph-rsid="0000f91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0f910" officeooo:paragraph-rsid="0001030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0f910" officeooo:paragraph-rsid="0000f91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1284a" officeooo:paragraph-rsid="0001284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2117f" officeooo:paragraph-rsid="0002117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3beec" officeooo:paragraph-rsid="0003be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1030e" officeooo:paragraph-rsid="0001030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style:font-name="Arial" fo:font-size="11pt" style:text-underline-style="solid" style:text-underline-width="auto" style:text-underline-color="font-color" fo:font-weight="bold" officeooo:rsid="0000f910" officeooo:paragraph-rsid="0000f91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" fo:font-size="11pt" style:text-underline-style="solid" style:text-underline-width="auto" style:text-underline-color="font-color" fo:font-weight="bold" officeooo:rsid="0001284a" officeooo:paragraph-rsid="0001284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" fo:font-size="11pt" style:text-underline-style="solid" style:text-underline-width="auto" style:text-underline-color="font-color" fo:font-weight="bold" officeooo:rsid="0002117f" officeooo:paragraph-rsid="0002117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bold" officeooo:rsid="0001030e" officeooo:paragraph-rsid="0004e75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bold" officeooo:rsid="0001030e" officeooo:paragraph-rsid="0003bee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bold" officeooo:rsid="0001030e" officeooo:paragraph-rsid="0001030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bold" officeooo:rsid="0002117f" officeooo:paragraph-rsid="0002117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fo:color="#ce181e" style:font-name="Arial" fo:font-size="16pt" fo:font-weight="bold" officeooo:rsid="0000f910" officeooo:paragraph-rsid="0000f910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 fo:text-align="center" style:justify-single-word="false" style:writing-mode="page"/>
      <style:text-properties fo:color="#ce181e" style:font-name="Arial" fo:font-size="16pt" fo:font-weight="bold" officeooo:rsid="0000f910" officeooo:paragraph-rsid="0000f910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1030e" officeooo:paragraph-rsid="0001030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bold" officeooo:rsid="0001030e" officeooo:paragraph-rsid="0001030e" style:font-size-asian="11pt" style:font-weight-asian="bold" style:font-size-complex="11pt" style:font-weight-complex="bold"/>
    </style:style>
    <style:style style:name="T1" style:family="text">
      <style:text-properties officeooo:rsid="000103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beec"/>
    </style:style>
    <style:style style:name="T4" style:family="text">
      <style:text-properties officeooo:rsid="0004e75d"/>
    </style:style>
    <style:style style:name="T5" style:family="text">
      <style:text-properties officeooo:rsid="00068d8e"/>
    </style:style>
    <style:style style:name="T6" style:family="text">
      <style:text-properties officeooo:rsid="00098d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VOZ MATEŘSKÉ ŠKOLY</text:p>
      <text:p text:style-name="P15"><text:s/>PRO ŠKOLNÍ ROK 2021/22</text:p>
      <text:p text:style-name="P1"/>
      <text:p text:style-name="P1">Vážení rodiče,</text:p>
      <text:p text:style-name="P1"/>
      <text:p text:style-name="P1">prosím dbejte na hygienická pravidla a provozní opatření při vstupu do MŠ:</text:p>
      <text:p text:style-name="P8"/>
      <text:p text:style-name="P8">Příchod do školky <text:span text:style-name="T1">a odchod ze školky</text:span>:</text:p>
      <text:p text:style-name="P2">Dítě může byt přijato pouze bez akutních zdravotních potíží odpovídajících virovému infekčnímu onemocnění (např. horečka, kašel, dušnost, náhlá ztráta chuti <text:s/>a čichu apod.) Doprovod dítěte musí používat při vstupu do budovy ochranu úst a nosu dle platných nařízení (respirátor FFP2) a měl by použít dezinfekci. <text:span text:style-name="T1">V prostoru šaten, je povolen doprovodu vstup jen na omezenou, co možno nejkratší dobu. </text:span></text:p>
      <text:p text:style-name="P7">Od dítěte <text:span text:style-name="T6">mateřská </text:span>škol<text:span text:style-name="T6">a</text:span> nevyžaduje čestné prohlášení o bezinfekčnosti.</text:p>
      <text:p text:style-name="P13">V 8.00 hodin se <text:span text:style-name="T6">mateřská škola</text:span> zamyká. </text:p>
      <text:p text:style-name="P11">Vyzvedávání dětí po obědě bude v 12.10 hodin. Při odpoledním vyzved<text:span text:style-name="T4">ávání dítěte</text:span></text:p>
      <text:p text:style-name="P12">od 15.00 hod., prosím zazvoňte a dítě bude předáno ze třídy nebo ze školní zahrady.</text:p>
      <text:p text:style-name="P13"/>
      <text:p text:style-name="P9">V prostorách mateřské školy:</text:p>
      <text:p text:style-name="P4">Děti a pedagogičtí pracovníci mateřské školy roušky v prostorách školy nosit nemusí (dle platných pravidel). V případě potřeby nebo požadavku pedagogického pracovníka z důvodu ochrany jeho zdraví, může být u pedagoga ústenka nasazena.</text:p>
      <text:p text:style-name="P4">V příznivém počasí budou děti trávit větší část dne venku na zahradě nebo na venkovních procházkách v obci.</text:p>
      <text:p text:style-name="P4"><text:span text:style-name="T2">Po přezutí, převlečení a vstupu do chodby si musí dítě důkladně umýt ruce vodou a tekutým mýdlem, následně bude použita dezinfekce.</text:span> Mytí <text:span text:style-name="T4">rukou </text:span>probíhá pod dohledem pedagogického pracovníka.</text:p>
      <text:p text:style-name="P14">Je zakázáno nosit <text:span text:style-name="T4">do mateřské školy </text:span>osobní hračky <text:span text:style-name="T6">(plyšáky)</text:span>, ke hrám budou děti používat pouze hračky <text:span text:style-name="T3">ve třídě</text:span>, které se dají otřít a dezinfikovat.</text:p>
      <text:p text:style-name="P10"/>
      <text:p text:style-name="P10">Provozní opatření: </text:p>
      <text:p text:style-name="P5">Zajišťuje se každodenní úklid <text:span text:style-name="T4">celé</text:span> školy a provádí se dezinfekce dle dezinfekčního plánu (podlaha, madla, kliky, hračky…), časté větrání <text:span text:style-name="T4">třídy </text:span>je preventivním <text:span text:style-name="T3">faktorem. Škola zajišťuje prostředky pro dezinfekci rukou ve třídách i <text:s/>v šatně.</text:span></text:p>
      <text:p text:style-name="P6"/>
      <text:p text:style-name="P6">V Olovnici, dne 30.8.2021</text:p>
      <text:p text:style-name="P5"><text:s text:c="101"/><text:span text:style-name="T5">Mgr. Agáta Rusiňáková</text:span></text:p>
      <text:p text:style-name="P5"><text:soft-page-break/></text:p>
      <text:p text:style-name="P4"/>
      <text:p text:style-name="P13"/>
      <text:p text:style-name="P13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2:38:45.821000000</meta:creation-date>
    <meta:print-date>2021-08-31T13:56:52.521000000</meta:print-date>
    <dc:date>2021-08-31T19:06:37.688000000</dc:date>
    <meta:editing-duration>PT8M57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19" meta:word-count="280" meta:character-count="1949" meta:non-whitespace-character-count="1581"/>
  </office:meta>
</office:document-meta>
</file>