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2E00BC896D4441FE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9.699cm" svg:height="16.244cm" draw:z-index="0"><draw:image xlink:href="Pictures/10000000000001A40000012E00BC896D4441FEA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8:42:03.372000000</meta:creation-date>
    <dc:date>2021-04-15T18:44:05.765000000</dc:date>
    <meta:editing-duration>PT2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 LibreOffice_project/92a7159f7e4af62137622921e809f8546db437e5</meta:generator>
  </office:meta>
</office:document-meta>
</file>