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10.5pt" fo:letter-spacing="normal" fo:font-style="normal" fo:font-weight="normal" officeooo:paragraph-rsid="0019d8fd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10.5pt" fo:letter-spacing="normal" fo:font-style="normal" fo:font-weight="normal" officeooo:paragraph-rsid="0019e285"/>
    </style:style>
    <style:style style:name="P4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202124" style:font-name="arial" fo:font-size="10.5pt" fo:letter-spacing="normal" fo:font-style="normal" fo:font-weight="normal" officeooo:rsid="0019d8fd" officeooo:paragraph-rsid="0019d8f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T1" style:family="text">
      <style:text-properties officeooo:rsid="0019d8fd"/>
    </style:style>
    <style:style style:name="T2" style:family="text">
      <style:text-properties officeooo:rsid="0019e2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de, jede <text:span text:style-name="T1">FORD</text:span> a v něm sedí lord, <text:s text:c="78"/>Jede, jede <text:span text:style-name="T1">FORD</text:span> a v něm sedí lord,<text:line-break/><text:span text:style-name="T1">v</text:span>edle něho lordka stará jak ta fordka. <text:s text:c="77"/><text:span text:style-name="T2">v</text:span>edle něho lordka stará jak ta fordka.</text:p>
      <text:p text:style-name="P2">Jede, jede <text:span text:style-name="T1">MAZDA</text:span>, řídí ji pan Brázda, <text:s text:c="75"/>Jede, jede <text:span text:style-name="T1">MAZDA</text:span>, řídí ji pan Brázda,<text:line-break/><text:span text:style-name="T1">v</text:span>zadu má dvě sedátka, na nich malá Brázďátka. <text:s text:c="59"/><text:span text:style-name="T2">v</text:span>zadu má dvě sedátka, na nich malá Brázďátka.</text:p>
      <text:p text:style-name="P2">Jede <text:span text:style-name="T1">MITSUBISHI</text:span>, veze čtyři myši, <text:s text:c="79"/>Jede <text:span text:style-name="T1">MITSUBISHI</text:span>, veze čtyři myši,<text:line-break/><text:span text:style-name="T1">m</text:span>yši mají sjezd, začíná to v šest. <text:s text:c="83"/><text:span text:style-name="T2">m</text:span>yši mají sjezd, začíná to v šest.</text:p>
      <text:p text:style-name="P2">Jede, jede <text:span text:style-name="T1">TOYOTA</text:span>, liška veze kojota, <text:s text:c="74"/>Jede, jede <text:span text:style-name="T1">TOYOTA</text:span>, liška veze kojota,<text:line-break/><text:span text:style-name="T1">o</text:span>ba mají blechy, vydávají vzdechy. <text:s text:c="80"/><text:span text:style-name="T2">o</text:span>ba mají blechy, vydávají vzdechy.</text:p>
      <text:p text:style-name="P4">Refren: <text:s text:c="124"/>Refren: </text:p>
      <text:p text:style-name="P2">Chodníky prořídly, všichni jedou vozidly, <text:s text:c="72"/>Chodníky prořídly, všichni jedou vozidly,<text:line-break/><text:span text:style-name="T1">c</text:span>hodníky prořídly, všichni jedou vozidly. <text:s text:c="73"/><text:span text:style-name="T2">c</text:span>hodníky prořídly, všichni jedou vozidly.</text:p>
      <text:p text:style-name="P3">U Devíti křížů, <text:s text:c="114"/>U Devíti křížů,<text:line-break/><text:span text:style-name="T1">u</text:span>hasíme žížu <text:s text:c="115"/><text:span text:style-name="T2">u</text:span>hasíme žížu<text:line-break/><text:span text:style-name="T1">a</text:span> jede se dál, <text:s text:c="115"/><text:span text:style-name="T2">a</text:span> jede se dál,<text:line-break/><text:span text:style-name="T1">p</text:span>otom na Rohlence <text:s text:c="105"/><text:span text:style-name="T2">p</text:span>otom na Rohlence<text:line-break/><text:span text:style-name="T1">s</text:span>níme utopence <text:s text:c="111"/><text:span text:style-name="T1">s</text:span>níme utopence<text:line-break/><text:span text:style-name="T1">a</text:span> jede se dál <text:s text:c="116"/><text:span text:style-name="T2">a jede se dál</text:span><text:line-break/><text:span text:style-name="T1">a</text:span> jede se dál. <text:s text:c="115"/><text:span text:style-name="T2">a jede se dál.</text:span></text:p>
      <text:p text:style-name="P3">Jede, jede <text:span text:style-name="T1">TATRA</text:span>, po které se pátrá, <text:s text:c="77"/>Jede, jede <text:span text:style-name="T1">TATRA</text:span>, po které se pátrá,<text:line-break/><text:span text:style-name="T1">z</text:span>lodějové mají spěch, nechtějí spát na Borech. <text:s text:c="62"/><text:span text:style-name="T1">z</text:span>lodějové mají spěch, nechtějí spát na Borech.</text:p>
      <text:p text:style-name="P3">Jede, jede <text:span text:style-name="T1">PRAGA</text:span> a v ní baba Jaga, <text:s text:c="77"/>Jede, jede <text:span text:style-name="T1">PRAGA</text:span> a v ní baba Jaga,<text:line-break/><text:span text:style-name="T1">b</text:span>aba nemá řidičák, tak to řídí dědek Jag. <text:s text:c="71"/><text:span text:style-name="T1">b</text:span>aba nemá řidičák, tak to řídí dědek Jag.</text:p>
      <text:p text:style-name="P3">Jede <text:span text:style-name="T1">FELICIE</text:span> podél řeky Dyje, <text:s text:c="87"/>Jede <text:span text:style-name="T1">FELICIE</text:span> podél řeky Dyje,<text:line-break/><text:span text:style-name="T1">j</text:span>e to metalíza a v ní teta Líza. <text:s text:c="90"/><text:span text:style-name="T1">j</text:span>e to metalíza a v ní teta Líza.</text:p>
      <text:p text:style-name="P3">Jede, jede <text:span text:style-name="T1">SAAB</text:span> a v něm sedí čáp, <text:s text:c="80"/>Jede, jede <text:span text:style-name="T1">SAAB</text:span> a v něm sedí čáp,<text:line-break/><text:span text:style-name="T1">j</text:span>edna hloupá žába stopla toho saaba. <text:s text:c="77"/><text:span text:style-name="T1">j</text:span>edna hloupá žába stopla toho saaba.</text:p>
      <text:p text:style-name="P3">++ <text:s text:c="133"/><text:span text:style-name="T2">++</text:span><text:line-break/>Chodníky prořídly,<text:span text:style-name="T1">v</text:span>šichni jedou vozidly, <text:s text:c="74"/>Chodníky prořídly,<text:span text:style-name="T1">v</text:span>šichni jedou vozidly,<text:line-break/><text:span text:style-name="T1">c</text:span>hodníky prořídly,<text:span text:style-name="T2">v</text:span>šichni jedou vozidly. <text:s text:c="75"/><text:span text:style-name="T1">c</text:span>hodníky prořídly,<text:span text:style-name="T2">v</text:span>šichni jedou vozidly.</text:p>
      <text:p text:style-name="P1"/>
      <text:p text:style-name="P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1:54:49.873000000</meta:creation-date>
    <dc:date>2021-04-12T12:14:55.797000000</dc:date>
    <meta:editing-duration>PT8M45S</meta:editing-duration>
    <meta:editing-cycles>1</meta:editing-cycles>
    <meta:document-statistic meta:table-count="0" meta:image-count="0" meta:object-count="0" meta:page-count="2" meta:paragraph-count="12" meta:word-count="304" meta:character-count="4313" meta:non-whitespace-character-count="1452"/>
    <meta:generator>LibreOffice/5.4.3.2$Windows_x86 LibreOffice_project/92a7159f7e4af62137622921e809f8546db437e5</meta:generator>
  </office:meta>
</office:document-meta>
</file>