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c7d3" officeooo:paragraph-rsid="0002c7d3"/>
    </style:style>
    <style:style style:name="P2" style:family="paragraph" style:parent-style-name="Standard">
      <style:text-properties style:font-name="Arial" fo:font-size="14pt" officeooo:rsid="0002c7d3" officeooo:paragraph-rsid="0002c7d3" style:font-size-asian="14pt" style:font-size-complex="14pt"/>
    </style:style>
    <style:style style:name="P3" style:family="paragraph" style:parent-style-name="Standard">
      <style:text-properties style:font-name="Arial" fo:font-size="14pt" fo:font-weight="bold" officeooo:rsid="0002c7d3" officeooo:paragraph-rsid="0002c7d3" style:font-size-asian="14pt" style:font-weight-asian="bold" style:font-size-complex="14pt" style:font-weight-complex="bold"/>
    </style:style>
    <style:style style:name="T1" style:family="text">
      <style:text-properties officeooo:rsid="000314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rní kytky (hádanky)</text:p>
      <text:p text:style-name="P2"/>
      <text:p text:style-name="P2">Fialové kvetu, zjara se mám k světu.</text:p>
      <text:p text:style-name="P2">Když se skryjí v křoví, má vůně to poví. (fialka)</text:p>
      <text:p text:style-name="P2"/>
      <text:p text:style-name="P2">Sedí holka u potoka, kvete a je modrooká. (pomněnka)</text:p>
      <text:p text:style-name="P2"/>
      <text:p text:style-name="P2">Hlavička kulatá a vlásky ze zlata.</text:p>
      <text:p text:style-name="P2">Foukni! Její chmýří po trávě se šíří. (pampeliška)</text:p>
      <text:p text:style-name="P2"/>
      <text:p text:style-name="P2">Malý, něžný, bílý kvítek, díky tomu sluníčku.</text:p>
      <text:p text:style-name="P2">První ze všech jarních kytek, vystrkuje hlavičku. (sněženka)</text:p>
      <text:p text:style-name="P2"/>
      <text:p text:style-name="P2">Pán v červeném klobouce, rozhlíží se po louce.</text:p>
      <text:p text:style-name="P2">Slunci nikdy nesmeká, ani větru, ale větru, tomu smekne zdaleka. (tulipán)</text:p>
      <text:p text:style-name="P2"/>
      <text:p text:style-name="P2">Odemyky - zamyky, zamyká zimu, odemyká trávníky.</text:p>
      <text:p text:style-name="P2">Zelenají, rostou, kvetou, zimě se už nohy pletou. (petrklíč)</text:p>
      <text:p text:style-name="P2"/>
      <text:p text:style-name="P2">V lese v trávě spinká, hlavičkam<text:span text:style-name="T1">i</text:span> nezacinká.</text:p>
      <text:p text:style-name="P2">Zvonečk<text:span text:style-name="T1">y </text:span>nezazvoní, ale zato krásně voní. (konvalinka)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5:02:42.415000000</meta:creation-date>
    <dc:date>2021-03-08T15:13:41.987000000</dc:date>
    <meta:editing-duration>PT39S</meta:editing-duration>
    <meta:editing-cycles>2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4" meta:word-count="107" meta:character-count="673" meta:non-whitespace-character-count="580"/>
  </office:meta>
</office:document-meta>
</file>