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writing-mode="page"/>
      <style:text-properties style:font-name="Arial" fo:font-size="14pt" fo:font-weight="bold" officeooo:rsid="0008bf6a" officeooo:paragraph-rsid="0008bf6a" style:font-size-asian="14pt" style:font-weight-asian="bold" style:font-size-complex="14pt" style:font-weight-complex="bold"/>
    </style:style>
    <style:style style:name="P2" style:family="paragraph" style:parent-style-name="Standard">
      <style:paragraph-properties fo:line-height="150%" fo:text-align="center" style:justify-single-word="false" style:writing-mode="page"/>
      <style:text-properties style:font-name="Arial" fo:font-size="14pt" style:text-underline-style="solid" style:text-underline-width="auto" style:text-underline-color="font-color" fo:font-weight="normal" officeooo:rsid="0008bf6a" officeooo:paragraph-rsid="0008bf6a" style:font-size-asian="14pt" style:font-weight-asian="normal" style:font-size-complex="14pt" style:font-weight-complex="normal"/>
    </style:style>
    <style:style style:name="P3" style:family="paragraph" style:parent-style-name="Standard">
      <style:paragraph-properties fo:line-height="150%" fo:text-align="start" style:justify-single-word="false" style:writing-mode="page"/>
      <style:text-properties style:font-name="Arial" fo:font-size="12pt" fo:font-weight="bold" officeooo:rsid="0008bf6a" officeooo:paragraph-rsid="0008bf6a" style:font-size-asian="10.5pt" style:font-weight-asian="bold" style:font-size-complex="12pt" style:font-weight-complex="bold"/>
    </style:style>
    <style:style style:name="P4" style:family="paragraph" style:parent-style-name="Standard">
      <style:paragraph-properties fo:line-height="150%" fo:text-align="start" style:justify-single-word="false" style:writing-mode="page"/>
      <style:text-properties style:font-name="Arial" fo:font-size="12pt" fo:font-weight="normal" officeooo:rsid="0008bf6a" officeooo:paragraph-rsid="0008bf6a" style:font-size-asian="10.5pt" style:font-weight-asian="normal" style:font-size-complex="12pt" style:font-weight-complex="normal"/>
    </style:style>
    <style:style style:name="P5" style:family="paragraph" style:parent-style-name="Standard">
      <style:paragraph-properties fo:line-height="150%" fo:text-align="justify" style:justify-single-word="false" style:writing-mode="page"/>
      <style:text-properties style:font-name="Arial" fo:font-size="12pt" fo:font-weight="normal" officeooo:rsid="000ef433" officeooo:paragraph-rsid="000ef433" style:font-size-asian="10.5pt" style:font-weight-asian="normal" style:font-size-complex="12pt" style:font-weight-complex="normal"/>
    </style:style>
    <style:style style:name="P6" style:family="paragraph" style:parent-style-name="Standard" style:list-style-name="L1">
      <style:paragraph-properties fo:line-height="150%" fo:text-align="justify" style:justify-single-word="false" style:writing-mode="page"/>
      <style:text-properties style:font-name="Arial" fo:font-size="12pt" fo:font-weight="normal" officeooo:rsid="0008bf6a" officeooo:paragraph-rsid="0008bf6a" style:font-size-asian="10.5pt" style:font-weight-asian="normal" style:font-size-complex="12pt" style:font-weight-complex="normal"/>
    </style:style>
    <style:style style:name="P7" style:family="paragraph" style:parent-style-name="Standard" style:list-style-name="L1">
      <style:paragraph-properties fo:line-height="150%" fo:text-align="justify" style:justify-single-word="false" style:writing-mode="page"/>
      <style:text-properties style:font-name="Arial" fo:font-size="12pt" fo:font-weight="normal" officeooo:rsid="0009fb8d" officeooo:paragraph-rsid="0009fb8d" style:font-size-asian="10.5pt" style:font-weight-asian="normal" style:font-size-complex="12pt" style:font-weight-complex="normal"/>
    </style:style>
    <style:style style:name="P8" style:family="paragraph" style:parent-style-name="Standard" style:list-style-name="L1">
      <style:paragraph-properties fo:line-height="150%" fo:text-align="justify" style:justify-single-word="false" style:writing-mode="page"/>
      <style:text-properties style:font-name="Arial" fo:font-size="12pt" fo:font-weight="normal" officeooo:rsid="000a3cdd" officeooo:paragraph-rsid="000a3cdd" style:font-size-asian="10.5pt" style:font-weight-asian="normal" style:font-size-complex="12pt" style:font-weight-complex="normal"/>
    </style:style>
    <style:style style:name="P9" style:family="paragraph" style:parent-style-name="Standard" style:list-style-name="L1">
      <style:paragraph-properties fo:line-height="150%" fo:text-align="justify" style:justify-single-word="false" style:writing-mode="page"/>
      <style:text-properties style:font-name="Arial" fo:font-size="12pt" fo:font-weight="normal" officeooo:rsid="000c4cbc" officeooo:paragraph-rsid="000c4cbc" style:font-size-asian="10.5pt" style:font-weight-asian="normal" style:font-size-complex="12pt" style:font-weight-complex="normal"/>
    </style:style>
    <style:style style:name="P10" style:family="paragraph" style:parent-style-name="Standard" style:list-style-name="L1">
      <style:paragraph-properties fo:line-height="150%" fo:text-align="justify" style:justify-single-word="false" style:writing-mode="page"/>
      <style:text-properties style:font-name="Arial" fo:font-size="12pt" fo:font-weight="normal" officeooo:rsid="000e4b60" officeooo:paragraph-rsid="000e4b60" style:font-size-asian="10.5pt" style:font-weight-asian="normal" style:font-size-complex="12pt" style:font-weight-complex="normal"/>
    </style:style>
    <style:style style:name="P11" style:family="paragraph" style:parent-style-name="Standard" style:list-style-name="L1">
      <style:paragraph-properties fo:line-height="150%" fo:text-align="justify" style:justify-single-word="false" style:writing-mode="page"/>
      <style:text-properties style:font-name="Arial" fo:font-size="12pt" fo:font-weight="normal" officeooo:rsid="000ef433" officeooo:paragraph-rsid="000ef433" style:font-size-asian="10.5pt" style:font-weight-asian="normal" style:font-size-complex="12pt" style:font-weight-complex="normal"/>
    </style:style>
    <style:style style:name="P12" style:family="paragraph" style:parent-style-name="Standard" style:list-style-name="L1">
      <style:paragraph-properties fo:line-height="150%" fo:text-align="justify" style:justify-single-word="false" style:writing-mode="page"/>
      <style:text-properties style:font-name="Arial" fo:font-size="12pt" fo:font-weight="normal" officeooo:rsid="00116835" officeooo:paragraph-rsid="00116835" style:font-size-asian="10.5pt" style:font-weight-asian="normal" style:font-size-complex="12pt" style:font-weight-complex="normal"/>
    </style:style>
    <style:style style:name="P13" style:family="paragraph" style:parent-style-name="Standard">
      <style:paragraph-properties fo:line-height="150%" fo:text-align="justify" style:justify-single-word="false" style:writing-mode="page"/>
      <style:text-properties style:font-name="Arial" fo:font-size="12pt" fo:font-weight="normal" officeooo:rsid="00116835" officeooo:paragraph-rsid="00156f69" style:font-size-asian="10.5pt" style:font-weight-asian="normal" style:font-size-complex="12pt" style:font-weight-complex="normal"/>
    </style:style>
    <style:style style:name="P14" style:family="paragraph" style:parent-style-name="Standard" style:list-style-name="L1">
      <style:paragraph-properties fo:line-height="150%" fo:text-align="justify" style:justify-single-word="false" style:writing-mode="page"/>
      <style:text-properties style:font-name="Arial" fo:font-size="12pt" fo:font-weight="bold" officeooo:rsid="0008bf6a" officeooo:paragraph-rsid="0008bf6a" style:font-size-asian="10.5pt" style:font-weight-asian="bold" style:font-size-complex="12pt" style:font-weight-complex="bold"/>
    </style:style>
    <style:style style:name="T1" style:family="text">
      <style:text-properties officeooo:rsid="0009fb8d"/>
    </style:style>
    <style:style style:name="T2" style:family="text">
      <style:text-properties officeooo:rsid="000c4cbc"/>
    </style:style>
    <style:style style:name="T3" style:family="text">
      <style:text-properties officeooo:rsid="00109910"/>
    </style:style>
    <style:style style:name="T4" style:family="text">
      <style:text-properties fo:font-weight="bold" style:font-weight-asian="bold" style:font-weight-complex="bold"/>
    </style:style>
    <style:style style:name="T5" style:family="text">
      <style:text-properties officeooo:rsid="00132647"/>
    </style:style>
    <style:style style:name="T6" style:family="text">
      <style:text-properties officeooo:rsid="00156f6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VOZ MATEŘSKÉ ŠKOLY OLOVNICE VE ŠKOLNÍM ROCE 2020/2021 </text:p>
      <text:p text:style-name="P2">VZHLEDEM KE COVID -19</text:p>
      <text:p text:style-name="P1"/>
      <text:p text:style-name="P4"><text:span text:style-name="T4">Vážení rodiče</text:span>,</text:p>
      <text:p text:style-name="P4">naše Mateřská škola Olovnice bude otevřena od úterý dne 1.9.2020. Proto prosím dbejte </text:p>
      <text:p text:style-name="P4">na hygienická a provozní opatření při vstupu do školky.</text:p>
      <text:p text:style-name="P3">Obe<text:span text:style-name="T1">cná pravidla:</text:span></text:p>
      <text:list xml:id="list3599645141" text:style-name="L1">
        <text:list-item>
          <text:p text:style-name="P6">Do školky dítě předává jedna osoba <text:span text:style-name="T2">nebo odvádí.</text:span></text:p>
        </text:list-item>
        <text:list-item>
          <text:p text:style-name="P14">Od dítěte <text:span text:style-name="T1">školka nevyžaduje čestné prohlášení o bezinfekčnosti.</text:span></text:p>
        </text:list-item>
        <text:list-item>
          <text:p text:style-name="P7">Ve vestibulu školky je dezinfekce a dávkovačem (pro rodiče, děti).</text:p>
        </text:list-item>
        <text:list-item>
          <text:p text:style-name="P7">Po příchodu do budovy si každé dítě myje ruce teplou vodou a mýdlem </text:p>
          <text:p text:style-name="P7">v dávkovači.</text:p>
        </text:list-item>
        <text:list-item>
          <text:p text:style-name="P7">Dítěti s přetrvávajícími příznaky infekčního onemocnění, které jsou projevem chronického onemocnění , včetně alergického onemocnění (rýma, kašel), je umožněn vstup <text:s/>do školky pouze v případě, prokáže-li, že netrpí infekčním onemocněním potvrzením od svého lékaře.</text:p>
        </text:list-item>
        <text:list-item>
          <text:p text:style-name="P8">Dítě, které jeví příznaky infekce COVID -19 ( zvýšená teplota, kašel….) nesmí do školky vstoupit.</text:p>
        </text:list-item>
        <text:list-item>
          <text:p text:style-name="P8">Pokud dítě bude <text:span text:style-name="T2">vykazovat některý z možných příznaků, bude dítě umístěné do samotné místnosti a školka kontaktuje zákonného zástupce, který si dítě vyzvedne.</text:span></text:p>
          <text:p text:style-name="P9">Při péči o nemocného se zaměstnanec chrání ochrannými pomůckami.</text:p>
        </text:list-item>
        <text:list-item>
          <text:p text:style-name="P10">V případě výskytu COVID -19 se karanténa týká okruhu osob, které byly v rizikovém kontaktu ( o okruhu těchto osob rozhoduje příslušná KHS na základě protiepidemického šetření.)</text:p>
        </text:list-item>
        <text:list-item>
          <text:p text:style-name="P11"><text:span text:style-name="T3">Š</text:span>kola poskytuje vzdělávání distančním způsobem, pokud je v důsledku <text:span text:style-name="T3">krizových nebo mimořádných opatření nebo z důvodu nařízení karantény znemožněna osobní přítomnost ve škole více než poloviny předškolních dětí ve třídě. Dále poskytuje distanční vzdělávání dětem, pro které je předškolní vzdělávání povinné za předpokladu, že chybí většina předškolních dětí ve třídě. Ostatní děti, kterých se zákaz nedotkne, pokračují v prezenčním vzdělávání.</text:span></text:p>
        </text:list-item>
        <text:list-item>
          <text:p text:style-name="P12">Distanční vzdělávání bude probíhat na základě dobrovolnosti s ohledem na individuální podmínk<text:span text:style-name="T5">y</text:span> každého dítěte.</text:p>
        </text:list-item>
      </text:list>
      <text:p text:style-name="P5"/>
      <text:p text:style-name="P13">V Olovnici, 28.8.2020 <text:s text:c="57"/>Mgr. Agáta Rusiňáková</text:p>
      <text:p text:style-name="P13"><text:s text:c="102"/><text:span text:style-name="T6">ředitelka M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0T20:01:01.242000000</meta:creation-date>
    <dc:date>2020-08-31T21:43:28.163000000</dc:date>
    <meta:editing-duration>PT20M20S</meta:editing-duration>
    <meta:editing-cycles>5</meta:editing-cycles>
    <meta:generator>LibreOffice/5.4.3.2$Windows_x86 LibreOffice_project/92a7159f7e4af62137622921e809f8546db437e5</meta:generator>
    <meta:print-date>2020-08-31T12:35:54.089000000</meta:print-date>
    <meta:document-statistic meta:table-count="0" meta:image-count="0" meta:object-count="0" meta:page-count="1" meta:paragraph-count="20" meta:word-count="281" meta:character-count="2041" meta:non-whitespace-character-count="1629"/>
  </office:meta>
</office:document-meta>
</file>